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1.2019 z dnia 04.01.2019r. <text:s text:c="52"/><text:s text:c="104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2"/></text:span><text:span text:style-name="T11"><text:s text:c="5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<text:s/></text:span><text:span text:style-name="T21">zaproszenie do złożenia propozycji cenowej (ofertowej) SP.ZP.8140.1.2019 z dnia 04.01.2019 r.<text:s/></text:span><text:span text:style-name="T22">na świadczenie usług terapeutycznych w Punkcie Konsultacyjnym ds. Uzależnień ul Kryształowa 53a<text:s/></text:span><text:span text:style-name="T23">w Piechowicach oraz w placówkach oświatowych znajdujących się na<text:s/></text:span><text:span text:style-name="T24">terenie Gminy Miejskiej Piechowice<text:s/></text:span><text:span text:style-name="T25">oferuję</text:span></text:p>
      <text:p text:style-name="P26">wykonanie w/w usługi zgodnie z wymogami opisu przedmiotu zamówienia i zaproszenia<text:s/><text:line-break/>do złożenia oferty z dnia 04.01.2019 r. SP.ZP.8140.1.2019 za cenę brutto wraz z podatkiem VAT w złotych ………………….zł,<text:s/></text:p>
      <text:p text:style-name="P27">W tym podatek<text:s/>VAT według obowiązującej stawki <text:s/>….. %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71"/>……………………………………………………</text:p>
      <text:p text:style-name="P36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Ilona Ulanecka</dc:creator>
    <meta:creation-date>2018-12-05T11:16:00Z</meta:creation-date>
    <dc:date>2019-01-03T11:22:00Z</dc:date>
    <meta:print-date>2019-01-03T11:2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1" meta:character-count="1614" meta:row-count="11" meta:non-whitespace-character-count="1386"/>
  </office:meta>
</office:document-meta>
</file>